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ub_20_Head" style:master-page-name="Standard">
      <style:paragraph-properties fo:margin-left="0cm" fo:margin-right="0cm" fo:text-align="start" style:justify-single-word="false" fo:orphans="0" fo:widows="0" fo:text-indent="0cm" style:auto-text-indent="false" style:page-number="auto" fo:keep-with-next="always" style:vertical-align="auto" style:writing-mode="lr-tb"/>
    </style:style>
    <style:style style:name="P2" style:family="paragraph" style:parent-style-name="Sub_20_Hea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</style:style>
    <style:style style:name="P3" style:family="paragraph" style:parent-style-name="Author">
      <style:paragraph-properties fo:margin-left="1.6cm" fo:margin-right="0cm" fo:margin-top="0cm" fo:margin-bottom="0.035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Gap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5" style:family="paragraph" style:parent-style-name="Entrant_20_TieBreak">
      <style:paragraph-properties fo:margin-left="1cm" fo:margin-right="0cm" fo:text-align="start" style:justify-single-word="false" fo:orphans="0" fo:widows="0" fo:text-indent="0cm" style:auto-text-indent="false" fo:keep-with-next="always" style:vertical-align="auto" style:writing-mode="lr-tb"/>
    </style:style>
    <style:style style:name="P6" style:family="paragraph" style:parent-style-name="Entrant_20_Summary">
      <style:paragraph-properties fo:margin-left="0.499cm" fo:margin-right="0cm" fo:margin-top="0.176cm" fo:margin-bottom="0cm" loext:contextual-spacing="false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2cm"/>
          <style:tab-stop style:position="13.501cm"/>
          <style:tab-stop style:position="14cm"/>
          <style:tab-stop style:position="14.801cm"/>
        </style:tab-stops>
      </style:paragraph-properties>
    </style:style>
    <style:style style:name="P7" style:family="paragraph" style:parent-style-name="Title">
      <style:paragraph-properties fo:margin-left="0.801cm" fo:margin-right="0cm" fo:margin-top="0.071cm" fo:margin-bottom="0cm" loext:contextual-spacing="false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.499cm"/>
          <style:tab-stop style:position="13.501cm"/>
          <style:tab-stop style:position="14.6cm"/>
          <style:tab-stop style:position="15.499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../../../../../DOCUME~1/CAMERA~1/EXTERN~1/BADBYC~1/2016/BADBYC~1.RTF"/>
        <text:p text:style-name="P1">Judge's Choice </text:p>
        <text:p text:style-name="P7"><text:span text:style-name="T1">009</text:span><text:tab/>A Clockwork Orange </text:p>
        <text:p text:style-name="P3">Ron Wykes, SPG </text:p>
        <text:p text:style-name="P4"><text:s/></text:p>
        <text:p text:style-name="P2">Ranked Scores </text:p>
        <text:p text:style-name="P6">Duston<text:tab/>Total:<text:tab/>129 <text:s/><text:tab/>1st </text:p>
        <text:p text:style-name="P6">Daventry<text:tab/>Total:<text:tab/>124 <text:s/><text:tab/>2nd </text:p>
        <text:p text:style-name="P6">Abington<text:tab/>Total:<text:tab/>121 <text:s/><text:tab/>3rd </text:p>
        <text:p text:style-name="P6">Badby<text:tab/>Total:<text:tab/>119 <text:s/><text:tab/>4th </text:p>
        <text:p text:style-name="P6">Banbury<text:tab/>Total:<text:tab/>116 <text:s/><text:tab/>5th </text:p>
        <text:p text:style-name="P5">Tie Break: Ranked 1 </text:p>
        <text:p text:style-name="P6">Dunchurch<text:tab/>Total:<text:tab/>116 <text:s/><text:tab/>6th </text:p>
        <text:p text:style-name="P5">Tie Break: Unranked </text:p>
        <text:p text:style-name="P6">SPG<text:tab/>Total:<text:tab/>115 <text:s/><text:tab/>7th </text:p>
        <text:p text:style-name="P6">Nnhs<text:tab/>Total:<text:tab/>113 <text:s/><text:tab/>8th </text:p>
        <text:p text:style-name="P5">Tie Break: Ranked 1 </text:p>
        <text:p text:style-name="P6">NCC<text:tab/>Total:<text:tab/>113 <text:s/><text:tab/>9th </text:p>
        <text:p text:style-name="P5">Tie Break: Ranked 2 </text:p>
        <text:p text:style-name="P4"><text:s/></text:p>
        <text:p text:style-name="P2">Round by Round </text:p>
        <text:p text:style-name="P6">Round 1 </text:p>
        <text:p text:style-name="P7"><text:span text:style-name="T1">009</text:span><text:tab/>A Clockwork Orange<text:tab/>20<text:tab/>J. Choice </text:p>
        <text:p text:style-name="P3">01 Ron Wykes, SPG </text:p>
        <text:p text:style-name="P7"><text:span text:style-name="T1">006</text:span><text:tab/>Invitation<text:tab/>20<text:tab/> </text:p>
        <text:p text:style-name="P3">01 Reg Law, Duston </text:p>
        <text:p text:style-name="P7"><text:span text:style-name="T1">002</text:span><text:tab/>Wonder<text:tab/>17<text:tab/> </text:p>
        <text:p text:style-name="P3">01 John Hammons, Badby </text:p>
        <text:p text:style-name="P7"><text:span text:style-name="T1">003</text:span><text:tab/>Hang On<text:tab/>16<text:tab/> </text:p>
        <text:p text:style-name="P3">01 Diana Gamble, Banbury </text:p>
        <text:p text:style-name="P7"><text:span text:style-name="T1">004</text:span><text:tab/>Dancer<text:tab/>16<text:tab/> </text:p>
        <text:p text:style-name="P3">01 Christopher Bradley, Daventry </text:p>
        <text:p text:style-name="P7"><text:span text:style-name="T1">008</text:span><text:tab/>Spider+Lunch<text:tab/>16<text:tab/> </text:p>
        <text:p text:style-name="P3">01 David Harris, Nnhs </text:p>
        <text:p text:style-name="P7"><text:span text:style-name="T1">005</text:span><text:tab/>Blue Tits<text:tab/>15<text:tab/> </text:p>
        <text:p text:style-name="P3">01 Judy Longthorn, Dunchurch </text:p>
        <text:p text:style-name="P7"><text:span text:style-name="T1">007</text:span><text:tab/>Isolation<text:tab/>14<text:tab/> </text:p>
        <text:p text:style-name="P3">01 Colin Cook, NCC </text:p>
        <text:p text:style-name="P7"><text:span text:style-name="T1">001</text:span><text:tab/>Up On The Balcony<text:tab/>14<text:tab/> </text:p>
        <text:p text:style-name="P3">01 Martin Bodsworth, Abington </text:p>
        <text:p text:style-name="P6">Round 2 </text:p>
        <text:p text:style-name="P7"><text:span text:style-name="T1">013</text:span><text:tab/>Broken Umbrella At The Colosseum<text:tab/>19<text:tab/> </text:p>
        <text:p text:style-name="P3">02 Peter Cosentino, Daventry </text:p>
        <text:p text:style-name="P7"><text:span text:style-name="T1">015</text:span><text:tab/>The Pier<text:tab/>18<text:tab/> </text:p>
        <text:p text:style-name="P3">02 Brian Pere, Duston </text:p>
        <text:p text:style-name="P7"><text:span text:style-name="T1">012</text:span><text:tab/>Brietling Jet Team<text:tab/>18<text:tab/> </text:p>
        <text:p text:style-name="P3">02 Jane Jarvis, Banbury </text:p>
        <text:p text:style-name="P7"><text:span text:style-name="T1">014</text:span><text:tab/>Common Blue Butterfly<text:tab/>17<text:tab/> </text:p>
        <text:p text:style-name="P3">02 Ken Monk, Dunchurch </text:p>
        <text:p text:style-name="P7"><text:span text:style-name="T1">017</text:span><text:tab/>Masque<text:tab/>17<text:tab/> </text:p>
        <text:p text:style-name="P3">02 Helen Watts, Nnhs </text:p>
        <text:p text:style-name="P7"><text:span text:style-name="T1">016</text:span><text:tab/>Reading The Runes<text:tab/>16<text:tab/> </text:p>
        <text:p text:style-name="P3">02 Dave Humphreys, NCC </text:p>
        <text:p text:style-name="P7"><text:span text:style-name="T1">011</text:span><text:tab/>Frosted Gerbera<text:tab/>16<text:tab/> </text:p>
        <text:p text:style-name="P3">02 Bob Hopkins, Badby </text:p>
        <text:p text:style-name="P7"><text:soft-page-break/><text:span text:style-name="T1">010</text:span><text:tab/>Landing Stage And Lantern<text:tab/>15<text:tab/> </text:p>
        <text:p text:style-name="P3">02 Richard Cobby, Abington </text:p>
        <text:p text:style-name="P7"><text:span text:style-name="T1">018</text:span><text:tab/>Down By The River Side<text:tab/>14<text:tab/> </text:p>
        <text:p text:style-name="P3">02 Lee Miller, SPG </text:p>
        <text:p text:style-name="P6">Round 3 </text:p>
        <text:p text:style-name="P7"><text:span text:style-name="T1">020</text:span><text:tab/>Trouble's Afoot<text:tab/>20<text:tab/> </text:p>
        <text:p text:style-name="P3">03 Chris Baldwin, Badby </text:p>
        <text:p text:style-name="P7"><text:span text:style-name="T1">024</text:span><text:tab/>Take Me With You<text:tab/>19<text:tab/> </text:p>
        <text:p text:style-name="P3">03 Clare Acford, Duston </text:p>
        <text:p text:style-name="P7"><text:span text:style-name="T1">019</text:span><text:tab/>Fiery Sunrise<text:tab/>19<text:tab/> </text:p>
        <text:p text:style-name="P3">03 Jason Cooper, Abington </text:p>
        <text:p text:style-name="P7"><text:span text:style-name="T1">022</text:span><text:tab/>Barren Tree<text:tab/>18<text:tab/> </text:p>
        <text:p text:style-name="P3">03 Gerald McDade, Daventry </text:p>
        <text:p text:style-name="P7"><text:span text:style-name="T1">026</text:span><text:tab/>Chetah<text:tab/>18<text:tab/> </text:p>
        <text:p text:style-name="P3">03 Lee Streeton, Nnhs </text:p>
        <text:p text:style-name="P7"><text:span text:style-name="T1">025</text:span><text:tab/>The Rains Vignette<text:tab/>17<text:tab/> </text:p>
        <text:p text:style-name="P3">03 Brian Boyce, NCC </text:p>
        <text:p text:style-name="P7"><text:span text:style-name="T1">023</text:span><text:tab/>Diving Arctic Turn<text:tab/>17<text:tab/> </text:p>
        <text:p text:style-name="P3">03 Keith Watson, Dunchurch </text:p>
        <text:p text:style-name="P7"><text:span text:style-name="T1">027</text:span><text:tab/>Horse Power<text:tab/>15<text:tab/> </text:p>
        <text:p text:style-name="P3">03 Karen Green, SPG </text:p>
        <text:p text:style-name="P7"><text:span text:style-name="T1">021</text:span><text:tab/>Watch<text:tab/>15<text:tab/> </text:p>
        <text:p text:style-name="P3">03 Jem Hayward, Banbury </text:p>
        <text:p text:style-name="P6">Round 4 </text:p>
        <text:p text:style-name="P7"><text:span text:style-name="T1">033</text:span><text:tab/>Dusted<text:tab/>18<text:tab/> </text:p>
        <text:p text:style-name="P3">04 Glyn Dennis, Duston </text:p>
        <text:p text:style-name="P7"><text:span text:style-name="T1">028</text:span><text:tab/>Barn Engine<text:tab/>18<text:tab/> </text:p>
        <text:p text:style-name="P3">04 Alan Edwards, Abington </text:p>
        <text:p text:style-name="P7"><text:span text:style-name="T1">032</text:span><text:tab/>Impala In Lake Manyara NP<text:tab/>17<text:tab/> </text:p>
        <text:p text:style-name="P3">04 Anthony Timmins, Dunchurch </text:p>
        <text:p text:style-name="P7"><text:span text:style-name="T1">030</text:span><text:tab/>Room For Improvement<text:tab/>17<text:tab/> </text:p>
        <text:p text:style-name="P3">04 Dennis Knight, Banbury </text:p>
        <text:p text:style-name="P7"><text:span text:style-name="T1">035</text:span><text:tab/>Sleepy Fox<text:tab/>17<text:tab/> </text:p>
        <text:p text:style-name="P3">04 Bev Deakin, Nnhs </text:p>
        <text:p text:style-name="P7"><text:span text:style-name="T1">036</text:span><text:tab/>Old Farm<text:tab/>16<text:tab/> </text:p>
        <text:p text:style-name="P3">04 Phil Roseblade, SPG </text:p>
        <text:p text:style-name="P7"><text:span text:style-name="T1">031</text:span><text:tab/>Kings Cross Tunnel<text:tab/>16<text:tab/> </text:p>
        <text:p text:style-name="P3">04 Michael Green, Daventry </text:p>
        <text:p text:style-name="P7"><text:span text:style-name="T1">029</text:span><text:tab/>End Of The Pier<text:tab/>15<text:tab/> </text:p>
        <text:p text:style-name="P3">04 William Moore, Badby </text:p>
        <text:p text:style-name="P7"><text:span text:style-name="T1">034</text:span><text:tab/>Spider<text:tab/>14<text:tab/> </text:p>
        <text:p text:style-name="P3">04 Simon Fitzhugh, NCC </text:p>
        <text:p text:style-name="P6">Round 5 </text:p>
        <text:p text:style-name="P7"><text:span text:style-name="T1">040</text:span><text:tab/>Light Speed<text:tab/>19<text:tab/> </text:p>
        <text:p text:style-name="P3">05 David Hollis, Daventry </text:p>
        <text:p text:style-name="P7"><text:span text:style-name="T1">037</text:span><text:tab/>Dusk,Derwent Water<text:tab/>19<text:tab/> </text:p>
        <text:p text:style-name="P3">05 Grant Timms, Abington </text:p>
        <text:p text:style-name="P7"><text:span text:style-name="T1">041</text:span><text:tab/>Migration<text:tab/>18<text:tab/> </text:p>
        <text:p text:style-name="P3">05 Mike Parmee LRPS CPAGB, Dunchurch </text:p>
        <text:p text:style-name="P7"><text:span text:style-name="T1">042</text:span><text:tab/>The Snake Charmer<text:tab/>17<text:tab/> </text:p>
        <text:p text:style-name="P3">05 Steve Dormer, Duston </text:p>
        <text:p text:style-name="P7"><text:span text:style-name="T1">045</text:span><text:tab/>Robyn<text:tab/>17<text:tab/> </text:p>
        <text:p text:style-name="P3">05 Alan Roffey, SPG </text:p>
        <text:p text:style-name="P7"><text:span text:style-name="T1">043</text:span><text:tab/>Waiting For Business<text:tab/>16<text:tab/> </text:p>
        <text:p text:style-name="P3">05 James Ballantyne, NCC </text:p>
        <text:p text:style-name="P7"><text:soft-page-break/><text:span text:style-name="T1">039</text:span><text:tab/>Rydal Reflections<text:tab/>16<text:tab/> </text:p>
        <text:p text:style-name="P3">05 Alan Sheers, Banbury </text:p>
        <text:p text:style-name="P7"><text:span text:style-name="T1">038</text:span><text:tab/>Smile<text:tab/>16<text:tab/> </text:p>
        <text:p text:style-name="P3">05 Tony Goodwin, Badby </text:p>
        <text:p text:style-name="P7"><text:span text:style-name="T1">044</text:span><text:tab/>Colours Through Glass<text:tab/>15<text:tab/> </text:p>
        <text:p text:style-name="P3">05 Rod Maughan, Nnhs </text:p>
        <text:p text:style-name="P6">Round 6 </text:p>
        <text:p text:style-name="P7"><text:span text:style-name="T1">051</text:span><text:tab/>Red Squirrel In Snow<text:tab/>19<text:tab/> </text:p>
        <text:p text:style-name="P3">06 Terry Hoewood, Duston </text:p>
        <text:p text:style-name="P7"><text:span text:style-name="T1">049</text:span><text:tab/>Throwing A Shadow<text:tab/>19<text:tab/> </text:p>
        <text:p text:style-name="P3">06 Robert Holt, Daventry </text:p>
        <text:p text:style-name="P7"><text:span text:style-name="T1">047</text:span><text:tab/>Darling Harbour At Dusk<text:tab/>18<text:tab/> </text:p>
        <text:p text:style-name="P3">06 Robin Simmons, Badby </text:p>
        <text:p text:style-name="P7"><text:span text:style-name="T1">046</text:span><text:tab/>Seven Sisters Storm<text:tab/>18<text:tab/> </text:p>
        <text:p text:style-name="P3">06 Roger Tapp, Abington </text:p>
        <text:p text:style-name="P7"><text:span text:style-name="T1">052</text:span><text:tab/>Balancing Act<text:tab/>18<text:tab/> </text:p>
        <text:p text:style-name="P3">06 Ketan Shah, NCC </text:p>
        <text:p text:style-name="P7"><text:span text:style-name="T1">054</text:span><text:tab/>The Lady In The Van<text:tab/>16<text:tab/> </text:p>
        <text:p text:style-name="P3">06 Zsolt Benedek, SPG </text:p>
        <text:p text:style-name="P7"><text:span text:style-name="T1">053</text:span><text:tab/>Confectionery Factory<text:tab/>16<text:tab/> </text:p>
        <text:p text:style-name="P3">06 Paul Deakin, Nnhs </text:p>
        <text:p text:style-name="P7"><text:span text:style-name="T1">050</text:span><text:tab/>On The Run<text:tab/>15<text:tab/> </text:p>
        <text:p text:style-name="P3">06 Mark Varney, Dunchurch </text:p>
        <text:p text:style-name="P7"><text:span text:style-name="T1">048</text:span><text:tab/>Looking For The Way In<text:tab/>14<text:tab/> </text:p>
        <text:p text:style-name="P3">06 Mike Watling, Banbury </text:p>
        <text:p text:style-name="P6">Round 7 </text:p>
        <text:p text:style-name="P7"><text:span text:style-name="T1">057</text:span><text:tab/>Eskdale<text:tab/>20<text:tab/> </text:p>
        <text:p text:style-name="P3">07 Andrew Spackman, Banbury </text:p>
        <text:p text:style-name="P7"><text:span text:style-name="T1">060</text:span><text:tab/>The Keeper<text:tab/>18<text:tab/> </text:p>
        <text:p text:style-name="P3">07 Gerry Coles, Duston </text:p>
        <text:p text:style-name="P7"><text:span text:style-name="T1">061</text:span><text:tab/>Staring At The Sunset<text:tab/>18<text:tab/> </text:p>
        <text:p text:style-name="P3">07 Ben Jenkins, NCC </text:p>
        <text:p text:style-name="P7"><text:span text:style-name="T1">055</text:span><text:tab/>They`re Mine,All Mine<text:tab/>18<text:tab/> </text:p>
        <text:p text:style-name="P3">07 Peter Miller, Abington </text:p>
        <text:p text:style-name="P7"><text:span text:style-name="T1">056</text:span><text:tab/>Waiting<text:tab/>17<text:tab/> </text:p>
        <text:p text:style-name="P3">07 Margaret Moore, Badby </text:p>
        <text:p text:style-name="P7"><text:span text:style-name="T1">058</text:span><text:tab/>Dividing Lines<text:tab/>17<text:tab/> </text:p>
        <text:p text:style-name="P3">07 Colin Prickett, Daventry </text:p>
        <text:p text:style-name="P7"><text:span text:style-name="T1">059</text:span><text:tab/>Purple Stinger – Corsican Waters<text:tab/>17<text:tab/> </text:p>
        <text:p text:style-name="P3">07 Robin Cooter, Dunchurch </text:p>
        <text:p text:style-name="P7"><text:span text:style-name="T1">063</text:span><text:tab/>Yelllow Bracket Fungus<text:tab/>17<text:tab/> </text:p>
        <text:p text:style-name="P3">07 Mike Walters, SPG </text:p>
        <text:p text:style-name="P7"><text:span text:style-name="T1">062</text:span><text:tab/>Frosy Morning<text:tab/>14<text:tab/> </text:p>
        <text:p text:style-name="P3">07 Carol Wingate, Nnhs </text:p>
        <text:p text:style-name="P4"><text:s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_20_Head" style:display-name="Sub Head" style:family="paragraph" style:default-outline-level="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  <style:text-properties fo:color="#4169e1" style:font-name="Arial" fo:font-family="Arial" style:font-family-generic="roman" style:font-pitch="variable" fo:font-size="12pt" fo:language="en" fo:country="US" fo:font-style="italic" fo:font-weight="bold" style:font-name-asian="Times New Roman" style:font-family-asian="'Times New Roman'" style:font-family-generic-asian="system" style:font-pitch-asian="variable" style:font-size-asian="12pt" style:language-asian="en" style:country-asian="GB" style:font-style-asian="italic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left="0.801cm" fo:margin-right="0cm" fo:margin-top="0.071cm" fo:margin-bottom="0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1.499cm"/>
          <style:tab-stop style:position="13.501cm"/>
          <style:tab-stop style:position="14.6cm"/>
          <style:tab-stop style:position="15.499cm"/>
        </style:tab-stops>
      </style:paragraph-properties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en" style:country-asian="GB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uthor" style:family="paragraph" style:default-outline-level="">
      <style:paragraph-properties fo:margin-left="1.6cm" fo:margin-right="0cm" fo:margin-top="0cm" fo:margin-bottom="0.035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en" fo:country="US" fo:font-style="italic" style:font-name-asian="Times New Roman" style:font-family-asian="'Times New Roman'" style:font-family-generic-asian="system" style:font-pitch-asian="variable" style:font-size-asian="10pt" style:language-asian="en" style:country-asian="GB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G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en" style:country-asian="GB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Entrant_20_Summary" style:display-name="Entrant Summary" style:family="paragraph" style:default-outline-level="">
      <style:paragraph-properties fo:margin-left="0.499cm" fo:margin-right="0cm" fo:margin-top="0.176cm" fo:margin-bottom="0cm" loext:contextual-spacing="false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12cm"/>
          <style:tab-stop style:position="13.501cm"/>
          <style:tab-stop style:position="14cm"/>
          <style:tab-stop style:position="14.801cm"/>
        </style:tab-stops>
      </style:paragraph-properties>
      <style:text-properties style:font-name="Arial" fo:font-family="Arial" style:font-family-generic="roman" style:font-pitch="variable" fo:font-size="10pt" fo:language="en" fo:country="US" fo:font-weight="bold" style:font-name-asian="Times New Roman" style:font-family-asian="'Times New Roman'" style:font-family-generic-asian="system" style:font-pitch-asian="variable" style:font-size-asian="10pt" style:language-asian="en" style:country-asian="GB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Entrant_20_TieBreak" style:display-name="Entrant TieBreak" style:family="paragraph" style:default-outline-level="">
      <style:paragraph-properties fo:margin-left="1cm" fo:margin-right="0cm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8pt" fo:language="en" fo:country="US" fo:font-style="italic" style:font-name-asian="Times New Roman" style:font-family-asian="'Times New Roman'" style:font-family-generic-asian="system" style:font-pitch-asian="variable" style:font-size-asian="8pt" style:language-asian="en" style:country-asian="GB" style:font-style-asian="italic" style:font-name-complex="Arial1" style:font-family-complex="Arial" style:font-family-generic-complex="system" style:font-pitch-complex="variable" style:font-size-complex="8pt" style:language-complex="ar" style:country-complex="SA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Williams</meta:initial-creator>
    <meta:creation-date>2016-10-29T16:04:25.548000000</meta:creation-date>
    <dc:date>2016-10-29T16:09:30.460000000</dc:date>
    <dc:creator>Robin Williams</dc:creator>
    <meta:editing-duration>PT5M6S</meta:editing-duration>
    <meta:editing-cycles>1</meta:editing-cycles>
    <meta:document-statistic meta:table-count="0" meta:image-count="0" meta:object-count="0" meta:page-count="3" meta:paragraph-count="154" meta:word-count="619" meta:character-count="3457" meta:non-whitespace-character-count="2754"/>
    <meta:generator>LibreOffice/5.1.5.2$Windows_x86 LibreOffice_project/7a864d8825610a8c07cfc3bc01dd4fce6a9447e5</meta:generator>
  </office:meta>
</office:document-meta>
</file>