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3.0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Judge's Choice 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 Clockwork Orange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Ron Wykes, SPG 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Ranked Scores 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Duston</text:p>
          </table:table-cell>
          <table:table-cell office:value-type="string" calcext:value-type="string">
            <text:p>Total: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1st </text:p>
          </table:table-cell>
        </table:table-row>
        <table:table-row table:style-name="ro2">
          <table:table-cell/>
          <table:table-cell office:value-type="string" calcext:value-type="string">
            <text:p>Daventry</text:p>
          </table:table-cell>
          <table:table-cell office:value-type="string" calcext:value-type="string">
            <text:p>Total:</text:p>
          </table:table-cell>
          <table:table-cell office:value-type="float" office:value="124" calcext:value-type="float">
            <text:p>124</text:p>
          </table:table-cell>
          <table:table-cell office:value-type="string" calcext:value-type="string">
            <text:p>2nd </text:p>
          </table:table-cell>
        </table:table-row>
        <table:table-row table:style-name="ro2">
          <table:table-cell/>
          <table:table-cell office:value-type="string" calcext:value-type="string">
            <text:p>Abington</text:p>
          </table:table-cell>
          <table:table-cell office:value-type="string" calcext:value-type="string">
            <text:p>Total: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3rd </text:p>
          </table:table-cell>
        </table:table-row>
        <table:table-row table:style-name="ro2">
          <table:table-cell/>
          <table:table-cell office:value-type="string" calcext:value-type="string">
            <text:p>Badby</text:p>
          </table:table-cell>
          <table:table-cell office:value-type="string" calcext:value-type="string">
            <text:p>Total:</text:p>
          </table:table-cell>
          <table:table-cell office:value-type="float" office:value="119" calcext:value-type="float">
            <text:p>119</text:p>
          </table:table-cell>
          <table:table-cell office:value-type="string" calcext:value-type="string">
            <text:p>4th </text:p>
          </table:table-cell>
        </table:table-row>
        <table:table-row table:style-name="ro2">
          <table:table-cell/>
          <table:table-cell office:value-type="string" calcext:value-type="string">
            <text:p>Banbury</text:p>
          </table:table-cell>
          <table:table-cell office:value-type="string" calcext:value-type="string">
            <text:p>Total: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5th </text:p>
          </table:table-cell>
        </table:table-row>
        <table:table-row table:style-name="ro2">
          <table:table-cell/>
          <table:table-cell office:value-type="string" calcext:value-type="string">
            <text:p>Tie Break: Ranked 1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Dunchurch</text:p>
          </table:table-cell>
          <table:table-cell office:value-type="string" calcext:value-type="string">
            <text:p>Total: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6th </text:p>
          </table:table-cell>
        </table:table-row>
        <table:table-row table:style-name="ro2">
          <table:table-cell/>
          <table:table-cell office:value-type="string" calcext:value-type="string">
            <text:p>Tie Break: Unranked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SPG</text:p>
          </table:table-cell>
          <table:table-cell office:value-type="string" calcext:value-type="string">
            <text:p>Total: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7th </text:p>
          </table:table-cell>
        </table:table-row>
        <table:table-row table:style-name="ro2">
          <table:table-cell/>
          <table:table-cell office:value-type="string" calcext:value-type="string">
            <text:p>Nnhs</text:p>
          </table:table-cell>
          <table:table-cell office:value-type="string" calcext:value-type="string">
            <text:p>Total: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8th </text:p>
          </table:table-cell>
        </table:table-row>
        <table:table-row table:style-name="ro2">
          <table:table-cell/>
          <table:table-cell office:value-type="string" calcext:value-type="string">
            <text:p>Tie Break: Ranked 1 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CC</text:p>
          </table:table-cell>
          <table:table-cell office:value-type="string" calcext:value-type="string">
            <text:p>Total: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9th </text:p>
          </table:table-cell>
        </table:table-row>
        <table:table-row table:style-name="ro2">
          <table:table-cell/>
          <table:table-cell office:value-type="string" calcext:value-type="string">
            <text:p>Tie Break: Ranked 2 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1">
          <table:table-cell table:style-name="ce1" office:value-type="string" calcext:value-type="string">
            <text:p>Round by Round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1 </text:p>
          </table:table-cell>
          <table:table-cell table:number-columns-repeated="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 Clockwork Orang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J. Choice </text:p>
          </table:table-cell>
          <table:table-cell/>
        </table:table-row>
        <table:table-row table:style-name="ro2">
          <table:table-cell office:value-type="string" calcext:value-type="string">
            <text:p>01 Ron Wykes, SPG 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Invitation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Reg Law, Duston 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onder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John Hammons, Badby 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Hang On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Diana Gamble, Banbury 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ancer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Christopher Bradley, Daventry 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Spider+Lunch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David Harris, Nnhs 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Blue Tits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Judy Longthorn, Dunchurch 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Isolation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Colin Cook, NCC </text:p>
          </table:table-cell>
          <table:table-cell table:number-columns-repeated="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Up On The Balcony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1 Martin Bodsworth, Abington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2 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Broken Umbrella At The Colosseum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Peter Cosentino, Daventry </text:p>
          </table:table-cell>
          <table:table-cell table:number-columns-repeated="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The Pier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Brian Pere, Duston 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Brietling Jet Tea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Jane Jarvis, Banbury 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Common Blue Butterfly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Ken Monk, Dunchurch 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Masque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Helen Watts, Nnhs 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Reading The Runes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Dave Humphreys, NCC </text:p>
          </table:table-cell>
          <table:table-cell table:number-columns-repeated="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Frosted Gerbera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Bob Hopkins, Badby 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Landing Stage And Lantern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Richard Cobby, Abington 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Down By The River Side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2 Lee Miller, SPG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3 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Trouble's Afoot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Chris Baldwin, Badby 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Take Me With You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Clare Acford, Duston 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Fiery Sunrise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Jason Cooper, Abington 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arren Tre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Gerald McDade, Daventry 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Chetah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Lee Streeton, Nnhs 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The Rains Vignette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Brian Boyce, NCC 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Diving Arctic Turn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Keith Watson, Dunchurch 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Horse Power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Karen Green, SPG 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Watch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3 Jem Hayward, Banbur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4 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Dusted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Glyn Dennis, Duston 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arn Engin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Alan Edwards, Abington 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Impala In Lake Manyara NP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Anthony Timmins, Dunchurch 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Room For Improvement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Dennis Knight, Banbury 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Sleepy Fox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Bev Deakin, Nnhs 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Old Farm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Phil Roseblade, SPG 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Kings Cross Tunnel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Michael Green, Daventry 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End Of The Pier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William Moore, Badby 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Spider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4 Simon Fitzhugh, NCC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5 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Light Speed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David Hollis, Daventry </text:p>
          </table:table-cell>
          <table:table-cell table:number-columns-repeated="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Dusk,Derwent Water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Grant Timms, Abington 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Migration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Mike Parmee LRPS CPAGB, Dunchurch 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The Snake Charmer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Steve Dormer, Duston 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Robyn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Alan Roffey, SPG 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Waiting For Business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James Ballantyne, NCC 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Rydal Reflections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Alan Sheers, Banbury 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Smile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Tony Goodwin, Badby 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Colours Through Glass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5 Rod Maughan, Nnhs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6 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Red Squirrel In Snow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Terry Hoewood, Duston 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Throwing A Shadow</text:p>
          </table:table-cell>
          <table:table-cell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Robert Holt, Daventry 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Darling Harbour At Dusk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Robin Simmons, Badby 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Seven Sisters Storm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Roger Tapp, Abington 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alancing Act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Ketan Shah, NCC 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The Lady In The Van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Zsolt Benedek, SPG 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Confectionery Factory</text:p>
          </table:table-cell>
          <table:table-cell office:value-type="float" office:value="16" calcext:value-type="float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Paul Deakin, Nnhs 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On The Run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Mark Varney, Dunchurch 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Looking For The Way In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6 Mike Watling, Banbury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ound 7 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Eskdale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Andrew Spackman, Banbury 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The Keeper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Gerry Coles, Duston 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Staring At The Sunset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Ben Jenkins, NCC 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They`re Mine,All Mine</text:p>
          </table:table-cell>
          <table:table-cell office:value-type="float" office:value="18" calcext:value-type="float">
            <text:p>1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Peter Miller, Abington 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Waiting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Margaret Moore, Badby 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Dividing Lines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Colin Prickett, Daventry 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Purple Stinger – Corsican Waters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Robin Cooter, Dunchurch 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Yelllow Bracket Fungus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Mike Walters, SPG 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Frosy Morning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07 Carol Wingate, Nnhs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in Williams</meta:initial-creator>
    <meta:creation-date>2016-10-29T16:13:54.095000000</meta:creation-date>
    <dc:date>2016-10-29T16:16:12.858000000</dc:date>
    <dc:creator>Robin Williams</dc:creator>
    <meta:editing-duration>PT2M19S</meta:editing-duration>
    <meta:editing-cycles>1</meta:editing-cycles>
    <meta:document-statistic meta:table-count="1" meta:cell-count="306" meta:object-count="0"/>
    <meta:generator>LibreOffice/5.1.5.2$Windows_x86 LibreOffice_project/7a864d8825610a8c07cfc3bc01dd4fce6a9447e5</meta:generator>
  </office:meta>
</office:document-meta>
</file>